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Zeestraat op de kruisingen met Eltzbacherstraat, Brugstraat &amp; Haltestraat 2042LA Zandvoort, 0473-2025-0001535, het tappen tijdens het evenement Zandvoortse kortebaan draverij, op 03-10-2025 13:00 t/m 20:00,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06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535</meta:user-defined>
    <meta:user-defined meta:name="DCTERMS.abstract">het tappen tijdens het evenement Zandvoortse kortebaan draverij</meta:user-defined>
    <dc:language>nl</dc:language>
    <meta:user-defined meta:name="OVERHEIDop.locatietype/OVERHEIDop.gebiedsmarkering">Punt</meta:user-defined>
    <meta:user-defined meta:name="DC.title">Gemeente Zandvoort, ontheffing verleend, t.h.v. Zeestraat op de kruisingen met Eltzbacherstraat, Brugstraat &amp; Haltestraat 2042LA Zandvoort, 0473-2025-0001535, het tappen tijdens het evenement Zandvoortse kortebaan draverij, op 03-10-2025 13:00 t/m 20:00, verzonden 25-09-2025</meta:user-defined>
    <meta:user-defined meta:name="DCTERMS.W3CDTF/DCTERMS.available">2025-09-29</meta:user-defined>
    <meta:user-defined meta:name="DCTERMS.W3CDTF/OVERHEIDop.jaargang">2025</meta:user-defined>
    <meta:user-defined meta:name="OVERHEIDop.publicationIssue">420661</meta:user-defined>
    <meta:user-defined meta:name="OVERHEIDop.GmbID/DC.identifier">gmb-2025-420661</meta:user-defined>
    <meta:user-defined meta:name="OVERHEIDop.versieInformatie"/>
  </office:meta>
</office:document-meta>
</file>