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67A 2012KG Haarlem, 0392-2025-0014662, vooroverleg mogelijke invulling gevelbeeld en opbouw,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662</meta:user-defined>
    <meta:user-defined meta:name="DCTERMS.abstract">vooroverleg mogelijke invulling gevelbeeld 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67A 2012KG Haarlem, 0392-2025-0014662, vooroverleg mogelijke invulling gevelbeeld en opbouw, ontvangen op 29-01-2025</meta:user-defined>
    <meta:user-defined meta:name="DCTERMS.W3CDTF/DCTERMS.available">2025-01-31</meta:user-defined>
    <meta:user-defined meta:name="DCTERMS.W3CDTF/OVERHEIDop.jaargang">2025</meta:user-defined>
    <meta:user-defined meta:name="OVERHEIDop.publicationIssue">42066</meta:user-defined>
    <meta:user-defined meta:name="OVERHEIDop.GmbID/DC.identifier">gmb-2025-42066</meta:user-defined>
    <meta:user-defined meta:name="OVERHEIDop.versieInformatie"/>
  </office:meta>
</office:document-meta>
</file>