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Branten 15 6027NL Soerendonk, [Maarheeze G 1330 ] Maarheeze G 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ktoberfest Soerendonk 2025 op locatie De Branten 15 6027NL Soerendonk, [Maarheeze G 1330 ] Maarheeze G 1330.</text:p>
            <text:p text:style-name="common-al">Het besluit is geregistreerd onder dossiernummer <text:span text:style-name="nadrukvet">337836</text:span> en is genomen op 25-09-2025.</text:p>
            <text:p text:style-name="common-al">Indien u belanghebbende bent kunt u bezwaar maken tegen dit besluit.</text:p>
            <text:p text:style-name="common-al">De termijn voor het indienen van een bezwaar start op 26-09-2025 en duurt 6 weken (tot en met 06-11-2025). Indien u de stukken tijdens deze termijn op het gemeentehuis wilt komen inzien, dan dient u daa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06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7836</meta:user-defined>
    <meta:user-defined meta:name="DCTERMS.abstract">Oktoberfest Soerendonk 2025 - evenementenvergunning</meta:user-defined>
    <dc:language>nl</dc:language>
    <meta:user-defined meta:name="OVERHEIDop.locatietype/OVERHEIDop.gebiedsmarkering">Punt</meta:user-defined>
    <meta:user-defined meta:name="DC.title">Besluit vergunning evenement De Branten 15 6027NL Soerendonk, [Maarheeze G 1330 ] Maarheeze G 133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59</meta:user-defined>
    <meta:user-defined meta:name="OVERHEIDop.GmbID/DC.identifier">gmb-2025-420659</meta:user-defined>
    <meta:user-defined meta:name="OVERHEIDop.versieInformatie"/>
  </office:meta>
</office:document-meta>
</file>