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(achter) en een constructieve wijziging, Hoogravenseweg 139, 3523TK Utrecht, GU-Z2025-00316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1632</text:p>
            <text:p text:style-name="common-al">Toelichting: het bouwen van een dakkapel (achter) en een constructieve wijziging</text:p>
            <text:p text:style-name="common-al">Datum ontvangst aanvraag: 25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065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5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5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1632</meta:user-defined>
    <meta:user-defined meta:name="DCTERMS.abstract">Toelichting: het bouwen van een dakkapel (achter) en een constructieve wijziging</meta:user-defined>
    <dc:language>nl</dc:language>
    <meta:user-defined meta:name="OVERHEIDop.locatietype/OVERHEIDop.gebiedsmarkering">Vlak</meta:user-defined>
    <meta:user-defined meta:name="DC.title">Aanvraag omgevingsvergunning, het bouwen van een dakkapel (achter) en een constructieve wijziging, Hoogravenseweg 139, 3523TK Utrecht, GU-Z2025-0031632</meta:user-defined>
    <meta:user-defined meta:name="OVERHEIDop.datumEindeReactietermijn">2025-11-20</meta:user-defined>
    <meta:user-defined meta:name="OVERHEIDop.terinzageleggingBG">https://jeleefomgeving.nl/inzien/002220647/b6d115c9-721f-4e4d-b927-b7d4974f6ed0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657</meta:user-defined>
    <meta:user-defined meta:name="OVERHEIDop.GmbID/DC.identifier">gmb-2025-420657</meta:user-defined>
    <meta:user-defined meta:name="OVERHEIDop.versieInformatie"/>
  </office:meta>
</office:document-meta>
</file>