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8, 5321 NC, Hedel</text:p>
            <text:p text:style-name="common-al">De aanvraag is ontvangen op 17 september 2025 en heeft betrekking op de bouw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3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54</meta:user-defined>
    <meta:user-defined meta:name="OVERHEIDop.GmbID/DC.identifier">gmb-2025-420654</meta:user-defined>
    <meta:user-defined meta:name="OVERHEIDop.versieInformatie"/>
  </office:meta>
</office:document-meta>
</file>