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  <style:style style:family="table-column" style:parent-style-name="colspec" style:name="id1-3-2-1-1-8-1-5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 - Openbare zitting gemeentelijk stembureau op donderdag 30 okto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impelveld maakt bekend, dat voor de verkiezing van de leden van de Tweede Kamer der Staten-Generaal op 30 oktober 2025 gebruik zal worden gemaakt van centrale stemopneming door het gemeentelijk stembureau.    </text:p>
            <text:p text:style-name="common-al">Naam: Gemeentehuis</text:p>
            <text:p text:style-name="common-al">Adres: Markt 1</text:p>
            <text:p text:style-name="common-al">Postcode: 6369 AH</text:p>
            <text:p text:style-name="common-al">Plaats: Simpelveld</text:p>
            <text:p text:style-name="common-al">De openbare zitting van het gemeentelijk stembureau zal plaatsvinden om 09:00 uur. Tijdens de zitting worden op gemeentelijk niveau de totalen vastgesteld.</text:p>
            <text:p text:style-name="common-al">Tijdens de zitting van het gemeentelijk stembureau worden de totalen vastgesteld worden van onder genoemde stembureaus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column table:style-name="id1-3-2-1-1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arkt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afé / Partycentrum Oud-Zumpelveld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Irmstraat 2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peeltuin Hulsveld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Norbertijnenstraat 47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ultifunctioneel centrum Op de Boor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Wilhelminastraat 17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jngracht 9 Sporthal Bocholtz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Wijngracht 9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obiel stembureau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Overhuizerstraat 4 en</text:p>
                    <text:p text:style-name="table_al">Kloosterstraat 13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Nadere inlichtingen worden verstrekt door :</text:p>
            <text:p text:style-name="common-al">Team verkiezingen</text:p>
            <text:p text:style-name="common-al">Markt 1</text:p>
            <text:p text:style-name="last-al">6369 AH Simpelvel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Simpelveld</text:span></text:p>
            <text:p><text:span text:style-name="functie">Datum: maandag 15 sept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2065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 - Openbare zitting gemeentelijk stembureau op donderdag 30 oktob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652</meta:user-defined>
    <meta:user-defined meta:name="OVERHEIDop.GmbID/DC.identifier">gmb-2025-420652</meta:user-defined>
    <meta:user-defined meta:name="OVERHEIDop.versieInformatie"/>
  </office:meta>
</office:document-meta>
</file>