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noeien van een beuk, aan Damsterweg 16, 9628 BT te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5 september 2025 de volgende aanvraag voor een Omgevingsvergunning, hebben ontvangen:</text:p>
            <text:p text:style-name="common-al">Damsterweg 16, 9628 BT te Siddeburen, het snoeien van een beuk,</text:p>
            <text:p text:style-name="common-al">De aanvraag is geregistreerd onder kenmerk Z2025-00080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064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64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807</meta:user-defined>
    <meta:user-defined meta:name="DCTERMS.abstract">Betreft: Aanvraag op locatie Damsterweg 16, 9628BT Siddebu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snoeien van een beuk, aan Damsterweg 16, 9628 BT te Siddeburen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646</meta:user-defined>
    <meta:user-defined meta:name="OVERHEIDop.GmbID/DC.identifier">gmb-2025-420646</meta:user-defined>
    <meta:user-defined meta:name="OVERHEIDop.versieInformatie"/>
  </office:meta>
</office:document-meta>
</file>