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achter Molener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 Molenerf 8, 5324 BZ, Ammerzoden</text:p>
            <text:p text:style-name="common-al">De aanvraag is ontvangen op 18 september 2025 en heeft betrekking op het bouwen van 33 woningen en 6 apparteme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064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Ammerzoden, achter Molenerf 8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0641</meta:user-defined>
    <meta:user-defined meta:name="OVERHEIDop.GmbID/DC.identifier">gmb-2025-420641</meta:user-defined>
    <meta:user-defined meta:name="OVERHEIDop.versieInformatie"/>
  </office:meta>
</office:document-meta>
</file>