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Zuylen van Nijeveltstraat/hoek Oostdorperweg, 2245 XL Wassenaar</text:p>
      <text:section text:name="zakelijke-mededeling_id1-3-2" text:style-name="zakelijke-mededeling">
        <text:section text:name="zakelijke-mededeling-tekst_id1-3-2-1" text:style-name="zakelijke-mededeling-tekst">
          <text:section text:name="tekst_id1-3-2-1-1" text:style-name="tekst">
            <text:p text:style-name="common-al">Kenmerk: Z/24/094604</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Van Zuylen van Nijeveltstraat/hoek Oostdorperweg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Van Zuylen van Nijeveltstraat/hoek Oostdorperweg;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Van Zuylen van Nijeveltstraat/hoek Oostdorperweg;</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Van Zuylen van Nijeveltstraat/hoek Oostdorperwe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30 januari 2025</text:p>
            <text:p text:style-name="common-al">Legeskosten: € 399,6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0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keersbesluit - Aanwijzen kentekengebonden gehandicaptenparkeerplaats – Van Zuylen van Nijeveltstraat/hoek Oostdorperweg, 2245 XL Wassenaar</meta:user-defined>
    <meta:user-defined meta:name="DCTERMS.W3CDTF/DCTERMS.available">2025-01-31</meta:user-defined>
    <meta:user-defined meta:name="DCTERMS.W3CDTF/OVERHEIDop.jaargang">2025</meta:user-defined>
    <meta:user-defined meta:name="OVERHEIDop.externeBijlage">GPP Van Zuylen/hoek Oostdorperweg|exb-2025-3952</meta:user-defined>
    <meta:user-defined meta:name="OVERHEIDop.externeBijlage">GPP Van Zuylen hoek Oostdorperweg|exb-2025-3953</meta:user-defined>
    <meta:user-defined meta:name="OVERHEIDop.publicationIssue">42064</meta:user-defined>
    <meta:user-defined meta:name="OVERHEIDop.GmbID/DC.identifier">gmb-2025-42064</meta:user-defined>
    <meta:user-defined meta:name="OVERHEIDop.versieInformatie"/>
  </office:meta>
</office:document-meta>
</file>