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kap van 26 bomen met herplant (indien mogelijk in het park zelf) van 28 bomen, park Oudegein, Z2025-00002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van 26 bomen met herplant (indien mogelijk in het park zelf) van 28 bomen</text:p>
            <text:p text:style-name="common-al">Ontv<text:span text:style-name="nadrukcur">angen op: </text:span>25 september 2025</text:p>
            <text:p text:style-name="common-al">
            <text:span text:style-name="nadrukcur">Omschrijving: </text:span>De kap van 26 bomen met herplant (indien mogelijk in park) van 28 bomen</text:p>
            <text:p text:style-name="common-al">
            <text:span text:style-name="nadrukcur">Kenmerk:</text:span> Z2025-000021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63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01</meta:user-defined>
    <meta:user-defined meta:name="DCTERMS.abstract">Betreft: Aanvraag op locatie park Oudegein</meta:user-defined>
    <dc:language>nl</dc:language>
    <meta:user-defined meta:name="OVERHEIDop.locatietype/OVERHEIDop.gebiedsmarkering">Vlak</meta:user-defined>
    <meta:user-defined meta:name="DC.title">Aanvraag voor een Omgevingsvergunning, de kap van 26 bomen met herplant (indien mogelijk in het park zelf) van 28 bomen, park Oudegein, Z2025-0000210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38</meta:user-defined>
    <meta:user-defined meta:name="OVERHEIDop.GmbID/DC.identifier">gmb-2025-420638</meta:user-defined>
    <meta:user-defined meta:name="OVERHEIDop.versieInformatie"/>
  </office:meta>
</office:document-meta>
</file>