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5-3-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Stichting Muziekgieterij voor functie grootstedelijk poppod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unctie grootstedelijk poppodium</text:span>
          </text:p>
            <text:p text:style-name="common-al">Een grootstedelijk poppodium is een duurzaam en professioneel georganiseerd cultureel centrum voor popmuziek dat de stad en de (Eu)regio verbindt met (inter)nationale muziekstromingen, ruimte biedt aan talentontwikkeling, muziekeducatie en publieksdiversiteit, en zo bijdraagt aan het culturele profiel, de stedelijke vitaliteit en de economische aantrekkingskracht van Maastricht. Kernwaarden hierbij zijn: duurzaam, professioneel, verbindend, talentontwikkeling, educatie, publieksdiversiteit, stedelijke waarde.</text:p>
            <text:p text:style-name="common-al">In de cultuurvisie “Cultuur maakt Maastricht, Maastricht maakt Cultuur” wordt gesteld dat iedereen in Maastricht cultuur moet kunnen maken of meemaken. Een grootstedelijk poppodium is voor de uitvoering van de cultuurvisie een essentiële bouwsteen. Het grootstedelijk poppodium biedt mogelijkheid om cultuur te kunnen meemaken als bezoeker van concerten, maar ook cultuur te kunnen maken in het talenten- en educatieprogramma. </text:p>
            <text:p text:style-name="common-al">Een grootstedelijk poppodium in Maastricht is meer dan een concertzaal: het is een culturele motor, een springplank voor talent, een aanjager van muziekeducatie en een stedelijke ontmoetingsplek. Het verbindt Maastricht met de internationale popscene, versterkt de culturele identiteit en levert economische en sociale meerwaarde op voor stad en regio.</text:p>
            <text:p text:style-name="common-al">Een grootstedelijk poppodium kent een belangrijke (en omvangrijke) investeringsfunctie in culturele activiteiten op het gebied van nieuwe acts, talent, educatie, experiment en lokale activiteiten. Een dergelijke culturele programmering is een essentieel onderdeel van de functie van een grootstedelijk poppodium, maar leidt vaak tot minder gunstige financiële verhoudingen, waardoor subsidiering noodzakelijk is voor het voortbestaan van het poppodium. </text:p>
            <text:p text:style-name="common-al">Een grootstedelijk poppodium is een rechtspersoon zonder winstoogmerk en is in staat om de volgende faciliteiten te bieden en taken uit te voeren: </text:p>
            <text:list text:style-name="id1-3-2-1-1-7">
              <text:list-item text:style-override="id1-3-2-1-1-7-1">
                <text:number>a)</text:number>
                <text:p text:style-name="al">Infrastructuur:</text:p>
                <text:list text:style-name="id1-3-2-1-1-7-1-3">
                  <text:list-item text:style-override="id1-3-2-1-1-7-1-3-1">
                    <text:number>-</text:number>
                    <text:p text:style-name="al">Zaalcapaciteit: minimaal één middelgrote zaal (ca. 1000 bezoekers) en een kleine zaal (ca. 300 bezoekers).</text:p>
                  </text:list-item>
                  <text:list-item text:style-override="id1-3-2-1-1-7-1-3-2">
                    <text:number>-</text:number>
                    <text:p text:style-name="al">Technische voorzieningen: hoogwaardige geluids- en lichtinstallaties, geschikt voor (inter)nationale acts.</text:p>
                  </text:list-item>
                  <text:list-item text:style-override="id1-3-2-1-1-7-1-3-3">
                    <text:number>-</text:number>
                    <text:p text:style-name="al">Faciliteiten voor makers: repetitieruimtes, opnamestudio, workshop- en educatieruimtes.</text:p>
                  </text:list-item>
                </text:list>
              </text:list-item>
              <text:list-item text:style-override="id1-3-2-1-1-7-2">
                <text:number>b)</text:number>
                <text:p text:style-name="al">Programmering: </text:p>
                <text:list text:style-name="id1-3-2-1-1-7-2-3">
                  <text:list-item text:style-override="id1-3-2-1-1-7-2-3-1">
                    <text:number>-</text:number>
                    <text:p text:style-name="al">Breed aanbod: van mainstream tot niche, in alle hedendaagse genres zoals pop, rock, metal, indie, hiphop, jazz, elektronische muziek en wereldmuziek.</text:p>
                  </text:list-item>
                  <text:list-item text:style-override="id1-3-2-1-1-7-2-3-2">
                    <text:number>-</text:number>
                    <text:p text:style-name="al">Balans in aanbod: internationale acts, Nederlandse topnamen én lokaal/regionaal talent. Acts van alle omvang (groot, middel en klein)</text:p>
                  </text:list-item>
                  <text:list-item text:style-override="id1-3-2-1-1-7-2-3-3">
                    <text:number>-</text:number>
                    <text:p text:style-name="al">Diversiteit en inclusie: programmering gericht op verschillende doelgroepen, inclusief studenten, jongeren en subculturen.</text:p>
                  </text:list-item>
                  <text:list-item text:style-override="id1-3-2-1-1-7-2-3-4">
                    <text:number>-</text:number>
                    <text:p text:style-name="al">Publieksverbreding: educatieve programma’s, samenwerkingen met scholen en universiteit, laagdrempelige activiteiten.</text:p>
                  </text:list-item>
                </text:list>
              </text:list-item>
              <text:list-item text:style-override="id1-3-2-1-1-7-3">
                <text:number>c)</text:number>
                <text:p text:style-name="al">Talentontwikkeling en educatie: </text:p>
                <text:list text:style-name="id1-3-2-1-1-7-3-3">
                  <text:list-item text:style-override="id1-3-2-1-1-7-3-3-1">
                    <text:number>-</text:number>
                    <text:p text:style-name="al">Structurele samenwerking met Conservatorium Maastricht en muziekscholen.</text:p>
                  </text:list-item>
                  <text:list-item text:style-override="id1-3-2-1-1-7-3-3-2">
                    <text:number>-</text:number>
                    <text:p text:style-name="al">Samenwerking met onderwijs, primair en voortgezet.</text:p>
                  </text:list-item>
                  <text:list-item text:style-override="id1-3-2-1-1-7-3-3-3">
                    <text:number>-</text:number>
                    <text:p text:style-name="al">Coaching, workshops en showcases voor jonge makers.</text:p>
                  </text:list-item>
                  <text:list-item text:style-override="id1-3-2-1-1-7-3-3-4">
                    <text:number>-</text:number>
                    <text:p text:style-name="al">Doorgroeimogelijkheden via samenwerking met festivals.</text:p>
                  </text:list-item>
                </text:list>
              </text:list-item>
              <text:list-item text:style-override="id1-3-2-1-1-7-4">
                <text:number>d)</text:number>
                <text:p text:style-name="al">Samenwerking en netwerken: </text:p>
                <text:list text:style-name="id1-3-2-1-1-7-4-3">
                  <text:list-item text:style-override="id1-3-2-1-1-7-4-3-1">
                    <text:number>-</text:number>
                    <text:p text:style-name="al">Lokaal: afstemming met andere podia en instellingen.</text:p>
                  </text:list-item>
                  <text:list-item text:style-override="id1-3-2-1-1-7-4-3-2">
                    <text:number>-</text:number>
                    <text:p text:style-name="al">(Eu)regionaal: netwerkvorming met poppodia in de (eu)regio.</text:p>
                  </text:list-item>
                  <text:list-item text:style-override="id1-3-2-1-1-7-4-3-3">
                    <text:number>-</text:number>
                    <text:p text:style-name="al">Nationaal: actieve rol binnen de VNPF (Vereniging Nederlandse Poppodia en -Festivals).</text:p>
                  </text:list-item>
                </text:list>
              </text:list-item>
              <text:list-item text:style-override="id1-3-2-1-1-7-5">
                <text:number>e)</text:number>
                <text:p text:style-name="al">Stedelijke en economische waarde: </text:p>
                <text:list text:style-name="id1-3-2-1-1-7-5-3">
                  <text:list-item text:style-override="id1-3-2-1-1-7-5-3-1">
                    <text:number>-</text:number>
                    <text:p text:style-name="al">Aantrekken van bezoekers uit stad, regio en buurlanden.</text:p>
                  </text:list-item>
                  <text:list-item text:style-override="id1-3-2-1-1-7-5-3-2">
                    <text:number>-</text:number>
                    <text:p text:style-name="al">Versterken van Maastricht als studenten- en Euregiostad.</text:p>
                  </text:list-item>
                  <text:list-item text:style-override="id1-3-2-1-1-7-5-3-3">
                    <text:number>-</text:number>
                    <text:p text:style-name="al">Economische spin-off voor horeca, toerisme en de creatieve sector. </text:p>
                  </text:list-item>
                  <text:list-item text:style-override="id1-3-2-1-1-7-5-3-4">
                    <text:number>-</text:number>
                    <text:p text:style-name="al">Het poppodium dient ook te fungeren als maatschappelijke ontmoetingsplek.</text:p>
                  </text:list-item>
                </text:list>
              </text:list-item>
            </text:list>
            <text:p text:style-name="common-al">
            <text:span text:style-name="nadrukvet">Voornemen</text:span>
          </text:p>
            <text:p text:style-name="common-al">De gemeente (hieronder mede te verstaan: haar betrokken bestuursorganen (raad/college)) is voornemens om in 2026 een subsidiebedrag van maximaal € 1.519.674 beschikbaar te stellen/te verlenen voor de uitvoering van de functie grootstedelijk poppodium. </text:p>
            <text:p text:style-name="common-al">Subsidieverlening zal plaatsvinden op basis van een inhoudelijk en financieel jaarplan. Het subsidiebedrag dient volledig te worden besteed aan de culturele (niet commerciële) activiteiten van het poppodium. Bij de daadwerkelijke subsidieverlening zal de gemeente een minimumaantal uit te voeren culturele activiteiten opnemen en mogelijk een maximumaantal commerciële activiteiten.</text:p>
            <text:p text:style-name="common-al">
            <text:span text:style-name="nadrukvet">Motivatie </text:span>
          </text:p>
            <text:p text:style-name="common-al">Voor het jaar 2026 is de gemeente voornemens om voornoemd maximum subsidiebedrag aan Stichting Muziekgieterij beschikbaar te stellen en te verlenen voor de uitvoering van de functie grootstedelijk poppodium. </text:p>
            <text:list text:style-name="id1-3-2-1-1-13">
              <text:list-item text:style-override="id1-3-2-1-1-13-1">
                <text:number>•</text:number>
                <text:p text:style-name="al">Muziekgieterij presenteert een breed aanbod van muziekactiviteiten aan een breed publiek. Muziekgieterij programmeert gevestigde namen naast nieuw talent. Er vinden concerten, clubavonden en festivals plaats in de grote en de kleine zaal (festivals vinden incidenteel plaats op andere locaties).</text:p>
              </text:list-item>
              <text:list-item text:style-override="id1-3-2-1-1-13-2">
                <text:number>•</text:number>
                <text:p text:style-name="al">Muziekgieterij programmeert een zo breed mogelijk aanbod van muziekgenres, variërend van pop en rock tot nichegenres zoals elektronische muziek, postrock, metal en wereldmuziek. </text:p>
              </text:list-item>
              <text:list-item text:style-override="id1-3-2-1-1-13-3">
                <text:number>•</text:number>
                <text:p text:style-name="al">Muziekgieterij is een inclusieve en toegankelijke plek, waar muziek dient als middel voor maatschappelijke verbinding en iedereen cultuur kan (mee)maken ongeacht zijn of haar achtergrond of muzikale voorkeur.</text:p>
              </text:list-item>
              <text:list-item text:style-override="id1-3-2-1-1-13-4">
                <text:number>•</text:number>
                <text:p text:style-name="al">Naast het realiseren van een kwalitatieve programmering van muziekconcerten, kennen de activiteiten van Muziekgieterij in overwegende mate een nadruk op jeugd en jongerenprogrammering, een volwaardig educatie programma, een investeringsprogrammering voor (lokaal) talent, en een inzet op maatschappelijke impact.</text:p>
              </text:list-item>
              <text:list-item text:style-override="id1-3-2-1-1-13-5">
                <text:number>•</text:number>
                <text:p text:style-name="al">Het productiehuis van Muziekgieterij ondersteunt creatieve musici, bands en projecten. Muziekgieterij coacht musici en bands om zich verder te ontwikkelen.</text:p>
              </text:list-item>
              <text:list-item text:style-override="id1-3-2-1-1-13-6">
                <text:number>•</text:number>
                <text:p text:style-name="al">Muziekgieterij speelt een belangrijke rol in het versterken van het culturele ecosysteem van Maastricht, als partner en aanjager in diverse samenwerkingsverbanden.</text:p>
              </text:list-item>
              <text:list-item text:style-override="id1-3-2-1-1-13-7">
                <text:number>•</text:number>
                <text:p text:style-name="al">Muziekgieterij biedt haar infrastructuur ook aan voor externe verhuuractiviteiten. Deze verhuur genereert extra inkomsten die passen bij cultureel ondernemerschap en zorgt voor een breder gebruik van Muziekgieterij als multifunctionele ontmoetingsruimte in de stad.</text:p>
              </text:list-item>
            </text:list>
            <text:p text:style-name="common-al">
            <text:span text:style-name="nadrukvet">Reactietermijn</text:span>
          </text:p>
            <text:p text:style-name="common-al">Bent u van mening dat de gemeente zich dient te onthouden van subsidiëring van Stichting Muziekgieterij, stuur dan vóór 01-11-2025 per aangetekende brief een gemotiveerde reactie aan de gemeente Maastricht, afdeling Economie en Cultuur, t.a.v. Marcella Pinckers, Postbus 1992, 6201 BZ Maastricht. Uw reactie moet vóór 01-11-2025 ontvangen zijn door de gemeente Maastricht. Vermeld in uw brief in ieder geval:</text:p>
            <text:list text:style-name="id1-3-2-1-1-16">
              <text:list-item text:style-override="id1-3-2-1-1-16-1">
                <text:number>•</text:number>
                <text:p text:style-name="al">De datum van publicatie en om welke subsidiëring het gaat;</text:p>
              </text:list-item>
              <text:list-item text:style-override="id1-3-2-1-1-16-2">
                <text:number>•</text:number>
                <text:p text:style-name="al">Uw naam, adres en woonplaats;</text:p>
              </text:list-item>
              <text:list-item text:style-override="id1-3-2-1-1-16-3">
                <text:number>•</text:number>
                <text:p text:style-name="al">Waarom u van mening bent dat de gemeente niet over dient te gaan tot subsidiëring van Stichting Muziekgieterij voor de functie van grootstedelijk poppodium;</text:p>
              </text:list-item>
              <text:list-item text:style-override="id1-3-2-1-1-16-4">
                <text:number>•</text:number>
                <text:p text:style-name="al">Uw handtekening;</text:p>
              </text:list-item>
              <text:list-item text:style-override="id1-3-2-1-1-16-5">
                <text:number>•</text:number>
                <text:p text:style-name="al">Als u voor iemand anders een motivatie indient, bijvoorbeeld namens een bedrijf, stuur dan een machtiging mee.</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06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Stichting Muziekgieterij voor functie grootstedelijk poppodium</meta:user-defined>
    <meta:user-defined meta:name="DCTERMS.W3CDTF/DCTERMS.available">2025-09-25</meta:user-defined>
    <meta:user-defined meta:name="DCTERMS.W3CDTF/OVERHEIDop.jaargang">2025</meta:user-defined>
    <meta:user-defined meta:name="OVERHEIDop.publicationIssue">420637</meta:user-defined>
    <meta:user-defined meta:name="OVERHEIDop.GmbID/DC.identifier">gmb-2025-420637</meta:user-defined>
    <meta:user-defined meta:name="OVERHEIDop.versieInformatie"/>
  </office:meta>
</office:document-meta>
</file>