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rderegimentsweg 23 te Schalkhaar (2281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interklaasintocht Schalkhaar ontvangen voor het evenement Sinterklaasintocht Schalkhaar plaatsvindend op 23 november 2025 in de sporthal aan  Garderegimentsweg 23 te Schalkhaar.</text:p>
            <text:p text:style-name="common-al">De termijn om deze aanvraag in te zien en een zienswijze hierop te geven is van 29 september 2025 t/m 13 oktober 2025. Voor inzage van de aanvraag: mail uw verzoek naar <text:a xlink:href="mailto:vergunningen@deventer.nl" xlink:type="simple">vergunningen@deventer.nl</text:a>.Wij sturen u per mail de geanonimiseerde aanvraag. Wilt u hierbij het zaaknummer 228159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6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rderegimentsweg 23 te Schalkhaar (228159-2025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34</meta:user-defined>
    <meta:user-defined meta:name="OVERHEIDop.GmbID/DC.identifier">gmb-2025-420634</meta:user-defined>
    <meta:user-defined meta:name="OVERHEIDop.versieInformatie"/>
  </office:meta>
</office:document-meta>
</file>