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realiseren van overkapping in de tuin op locatie Gommersstraat 59, 4891 AP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planafwijking (BOPA) met zaaknummer 0879ZV202500585 voor het realiseren van overkapping in de tuin op locatie Gommersstraat 59, 4891 AP Rijsbergen. De vergunning is Verleend voor en verzonden op  25-09-2025.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58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063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3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3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585</meta:user-defined>
    <dc:language>nl</dc:language>
    <meta:user-defined meta:name="DC.title">Kennisgeving besluit op aanvraag omgevingsvergunning met planafwijking voor het realiseren van overkapping in de tuin op locatie Gommersstraat 59, 4891 AP Rijsbergen</meta:user-defined>
    <meta:user-defined meta:name="OVERHEIDop.locatietype/OVERHEIDop.gebiedsmarkering">GeometrieRef</meta:user-defined>
    <meta:user-defined meta:name="DCTERMS.W3CDTF/DCTERMS.available">2025-09-29</meta:user-defined>
    <meta:user-defined meta:name="DCTERMS.W3CDTF/OVERHEIDop.jaargang">2025</meta:user-defined>
    <meta:user-defined meta:name="OVERHEIDop.externeBijlage">afwijkvergunning|exb-2025-35144</meta:user-defined>
    <meta:user-defined meta:name="OVERHEIDop.publicationIssue">420633</meta:user-defined>
    <meta:user-defined meta:name="OVERHEIDop.GmbID/DC.identifier">gmb-2025-420633</meta:user-defined>
    <meta:user-defined meta:name="OVERHEIDop.versieInformatie"/>
  </office:meta>
</office:document-meta>
</file>