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sstraat 39-H 101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verdieping met behoud van bestemming wonen</text:p>
            <text:p text:style-name="common-al">Besluit: verleend</text:p>
            <text:p text:style-name="common-al">Besluit verzonden op: 23-09-2025</text:p>
            <text:p text:style-name="common-al">Zaakadres: Koningsstraat 39-H 1011ET Amsterdam</text:p>
            <text:p text:style-name="common-al">Zaaknummer: Z2025-033829</text:p>
            <text:p text:style-name="common-al">DSO-nummer: 20250806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8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9</meta:user-defined>
    <meta:user-defined meta:name="DCTERMS.abstract">veranderen van de indeling van de begane grondverdiepin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sstraat 39-H 1011ET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32</meta:user-defined>
    <meta:user-defined meta:name="OVERHEIDop.GmbID/DC.identifier">gmb-2025-420632</meta:user-defined>
    <meta:user-defined meta:name="OVERHEIDop.versieInformatie"/>
  </office:meta>
</office:document-meta>
</file>