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omme Elleboogsteeg 8 2011TS Haarlem, 0392-2025-0110187, het realiseren van een dakterras, verzonden 25-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62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2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2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0187</meta:user-defined>
    <meta:user-defined meta:name="DCTERMS.abstract">het realiser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omme Elleboogsteeg 8 2011TS Haarlem, 0392-2025-0110187, het realiseren van een dakterras, verzonden 25-09-2025</meta:user-defined>
    <meta:user-defined meta:name="DCTERMS.W3CDTF/DCTERMS.available">2025-09-29</meta:user-defined>
    <meta:user-defined meta:name="DCTERMS.W3CDTF/OVERHEIDop.jaargang">2025</meta:user-defined>
    <meta:user-defined meta:name="OVERHEIDop.publicationIssue">420627</meta:user-defined>
    <meta:user-defined meta:name="OVERHEIDop.GmbID/DC.identifier">gmb-2025-420627</meta:user-defined>
    <meta:user-defined meta:name="OVERHEIDop.versieInformatie"/>
  </office:meta>
</office:document-meta>
</file>