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aarschotsestraat 62 A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Iep, Baarschotsestraat 62 A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62 A, 5087 KW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Iep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1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6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91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aarschotsestraat 62 A, 5087 KW Die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26</meta:user-defined>
    <meta:user-defined meta:name="OVERHEIDop.GmbID/DC.identifier">gmb-2025-420626</meta:user-defined>
    <meta:user-defined meta:name="OVERHEIDop.versieInformatie"/>
  </office:meta>
</office:document-meta>
</file>