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ndgoederenzone Haagse Beem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22 mei 2025 het bestemmingsplan ‘Landgoederenzone Haagse Beemden’. (NL.IMRO.0758.BP2022217005-VG01) heeft vastgesteld.</text:p>
            <text:p text:style-name="common-al">Dit bestemmingsplan vormt een juridisch-planologisch kader om de beoogde herontwikkeling van de Landgoederenzone Haagse Beemden mogelijk te maken. De ontwikkeling van de Landgoederenzone Haagse Beemden bestaat primair uit de realisatie van natuur binnen het bestaande Natuur Netwerk Brabant (NNB).</text:p>
            <text:p text:style-name="common-al">Het bestemmingsplan is ten opzichte van het ter inzage gelegde ontwerpbestemmingsplan gewijzigd vastgesteld. Deze wijzigingen zijn in het vaststellingsbesluit beschreven.</text:p>
            <text:p text:style-name="common-al"/>
            <text:p text:style-name="common-al">
            <text:span text:style-name="nadrukvet">Ter inzage</text:span>
          </text:p>
            <text:p text:style-name="common-al">Het vastgestelde bestemmingsplan is vanaf 01-10-25 digitaal te raadplegen via <text:a xlink:href="https://omgevingswet.overheid.nl/regels-op-de-kaart/documenten/NL.IMRO.0758.BP2022217005-VG01/regels" xlink:type="simple">https://omgevingswet.overheid.nl/regels-op-de-kaart/document?documentID=Nl.IMRO.0758.BP2022217005-VG01</text:a></text:p>
            <text:p text:style-name="common-al">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Overgangsrecht</text:span>
          </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De beroepstermijn loopt van 02-10-25 tot en met 12-11-25.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Zijn er vragen over dit bericht?</text:span>
          </text:p>
            <text:p text:style-name="last-al">Vragen kunnen gesteld worden via de website van de gemeente Breda via <text:a xlink:href="http://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6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17005-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Landgoederenzone Haagse Beemden’</meta:user-defined>
    <meta:user-defined meta:name="DCTERMS.W3CDTF/DCTERMS.available">2025-09-30</meta:user-defined>
    <meta:user-defined meta:name="DCTERMS.W3CDTF/OVERHEIDop.jaargang">2025</meta:user-defined>
    <meta:user-defined meta:name="OVERHEIDop.publicationIssue">420625</meta:user-defined>
    <meta:user-defined meta:name="OVERHEIDop.GmbID/DC.identifier">gmb-2025-420625</meta:user-defined>
    <meta:user-defined meta:name="OVERHEIDop.versieInformatie"/>
  </office:meta>
</office:document-meta>
</file>