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msterweg 50, 8313RE Rutten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is een aanvraag om Omgevingsvergunning binnen gekomen voor deze locatie. De aanvraag is geregistreerd onder zaaknummer Z2025-0000257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062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79</meta:user-defined>
    <meta:user-defined meta:name="DCTERMS.abstract">Lemsterweg 50, 8313RE Rutten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Lemsterweg 50, 8313RE Rutten: het kappen van bom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24</meta:user-defined>
    <meta:user-defined meta:name="OVERHEIDop.GmbID/DC.identifier">gmb-2025-420624</meta:user-defined>
    <meta:user-defined meta:name="OVERHEIDop.versieInformatie"/>
  </office:meta>
</office:document-meta>
</file>