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10, 4461BC Goes - Besluit op aanvraag Vergunning obstakels op openbare weg voor het plaatsen van een keet voor schilderwerkzaamheden van 26 september tot en met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5 een Vergunning obstakels op openbare weg hebben verleend voor het plaatsen van een keet voor schilderwerkzaamheden van 26 september tot en met 14 november 2025 op de locatie Pyntorenstraat 10, 4461BC Goes. Het besluit is geregistreerd onder nummer Z2025-00002434.</text:p>
            <text:p text:style-name="common-al">
            <text:span text:style-name="nadrukvet">Procedure</text:span>
          </text:p>
            <text:p text:style-name="common-al">Tegen een verleende vergunning kunnen belanghebbenden tot en met 6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6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34</meta:user-defined>
    <meta:user-defined meta:name="DCTERMS.abstract">Pyntorenstraat 10, 4461BC Goes - Besluit op aanvraag Vergunning obstakels op openbare weg voor het plaatsen van een keet voor schilderwerkzaamheden van 26 september tot en met 14 november 2025</meta:user-defined>
    <dc:language>nl</dc:language>
    <meta:user-defined meta:name="OVERHEIDop.locatietype/OVERHEIDop.gebiedsmarkering">Punt</meta:user-defined>
    <meta:user-defined meta:name="DC.title">Pyntorenstraat 10, 4461BC Goes - Besluit op aanvraag Vergunning obstakels op openbare weg voor het plaatsen van een keet voor schilderwerkzaamheden van 26 september tot en met 14 november 2025</meta:user-defined>
    <meta:user-defined meta:name="DCTERMS.W3CDTF/DCTERMS.available">2025-09-29</meta:user-defined>
    <meta:user-defined meta:name="DCTERMS.W3CDTF/OVERHEIDop.jaargang">2025</meta:user-defined>
    <meta:user-defined meta:name="OVERHEIDop.publicationIssue">420622</meta:user-defined>
    <meta:user-defined meta:name="OVERHEIDop.GmbID/DC.identifier">gmb-2025-420622</meta:user-defined>
    <meta:user-defined meta:name="OVERHEIDop.versieInformatie"/>
  </office:meta>
</office:document-meta>
</file>