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BOPA omgevingsvergunning De La Sallestraat 10, 5384NK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het realiseren van 16 woon-zorgstudio's</text:p>
            <text:p text:style-name="common-al">Verzenddatum: <text:span text:style-name="nadrukcur"><text:span text:style-name="nadrukvet">25 september 2025</text:span></text:span></text:p>
            <text:p text:style-name="common-al">
            <text:span text:style-name="nadrukvet">BOPA: </text:span>De volgende activiteiten zijn buitenplanse omgevingsplanactiviteiten: het realiseren van 16 woon-zorgstudio's</text:p>
            <text:p text:style-name="common-al">Onderdeel van dit besluit is een positief bindend advies van de gemeenteraad van 18 september 2025.</text:p>
            <text:p text:style-name="common-al">
            <text:span text:style-name="nadrukvet">Inzage</text:span>: De stukken kunt u digitaal inzien en downloaden onder tabblad ‘Bekijk documenten’, links op deze pagina. U kunt de stukken ook gedurende zes weken tijdens openingstijden op afspraak inzien in het gemeentehuis in Heesch. De actuele openingstijden vindt u op de webpagina van de gemeente.</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2062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2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2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82</meta:user-defined>
    <meta:user-defined meta:name="DCTERMS.abstract">Betreft: ontwerpbesluit op locatie De La Sallestraat 10, 5384NK Heesch</meta:user-defined>
    <dc:language>nl</dc:language>
    <meta:user-defined meta:name="DC.title">Ontwerpbesluit voor BOPA omgevingsvergunning De La Sallestraat 10, 5384NK Heesch</meta:user-defined>
    <meta:user-defined meta:name="OVERHEIDop.datumEindeReactietermijn">2025-11-12</meta:user-defined>
    <meta:user-defined meta:name="OVERHEIDop.terinzageleggingBG">https://jeleefomgeving.nl/inzien/001160771/c85616d4-4b35-4072-ab2c-3140fc79c7d7</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5143</meta:user-defined>
    <meta:user-defined meta:name="OVERHEIDop.publicationIssue">420621</meta:user-defined>
    <meta:user-defined meta:name="OVERHEIDop.GmbID/DC.identifier">gmb-2025-420621</meta:user-defined>
    <meta:user-defined meta:name="OVERHEIDop.versieInformatie"/>
  </office:meta>
</office:document-meta>
</file>