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De Witte Zwaan 36, 3824 X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De Witte Zwaan 36, 3824 XL Amersfoort</text:span>
          </text:p>
            <text:p text:style-name="common-al">De Gemeente Amersfoort heeft op 15-09-2025 een aanvraag voor een omgevingsvergunning ontvangen voor het realiseren van een dakopbouw op het perceel De Witte Zwaan 36, 3824 XL Amersfoort, met kenmerk CLZ-0002876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61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1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6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De Witte Zwaan 36, 3824 XL Amersfoor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18</meta:user-defined>
    <meta:user-defined meta:name="OVERHEIDop.GmbID/DC.identifier">gmb-2025-420618</meta:user-defined>
    <meta:user-defined meta:name="OVERHEIDop.versieInformatie"/>
  </office:meta>
</office:document-meta>
</file>