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t planafwijking (BOPA), bouwen van appartementencomplex en rijwoningen en realiseren uitrit, Schoudermantel 6-6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september 2025</text:p>
            <text:p text:style-name="common-al">Referentienummer: 1337699</text:p>
            <text:p text:style-name="common-al">Bestuursorgaan: college van burgemeester en wethouders </text:p>
            <text:p text:style-name="common-al">Datum verzending besluit: 24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06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37699</meta:user-defined>
    <dc:language>nl</dc:language>
    <meta:user-defined meta:name="OVERHEIDop.locatietype/OVERHEIDop.effectgebied">Cirkel</meta:user-defined>
    <meta:user-defined meta:name="DC.title">Afgehandelde omgevingsvergunning met planafwijking (BOPA), bouwen van appartementencomplex en rijwoningen en realiseren uitrit, Schoudermantel 6-6a in Bunnik</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Schoudermantel 6-6a|exb-2025-35141</meta:user-defined>
    <meta:user-defined meta:name="OVERHEIDop.publicationIssue">420617</meta:user-defined>
    <meta:user-defined meta:name="OVERHEIDop.GmbID/DC.identifier">gmb-2025-420617</meta:user-defined>
    <meta:user-defined meta:name="OVERHEIDop.versieInformatie"/>
  </office:meta>
</office:document-meta>
</file>