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oncomplex President Steynplantsoen 9-17 1091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entilatie roosters in de gevels en het vervangen van de ramen</text:p>
            <text:p text:style-name="common-al">Zaakadres: President Steynplantsoen 9-17 1091NE Amsterdam</text:p>
            <text:p text:style-name="common-al">Datum ontvangst: 09-09-2025</text:p>
            <text:p text:style-name="common-al">Zaaknummer: Z2025-038275</text:p>
            <text:p text:style-name="common-al">DSO-nummer: 2025090901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1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75</meta:user-defined>
    <meta:user-defined meta:name="DCTERMS.abstract">plaatsen ventilatie roosters in de gevels en het vervangen van d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oncomplex President Steynplantsoen 9-17 1091NE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15</meta:user-defined>
    <meta:user-defined meta:name="OVERHEIDop.GmbID/DC.identifier">gmb-2025-420615</meta:user-defined>
    <meta:user-defined meta:name="OVERHEIDop.versieInformatie"/>
  </office:meta>
</office:document-meta>
</file>