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chtergracht 11-3 1017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de bergingen aan de woning en het legaliseren van de trap ten behoeve van de woning</text:p>
            <text:p text:style-name="common-al">Besluit: verleend</text:p>
            <text:p text:style-name="common-al">Besluit verzonden op: 22-09-2025</text:p>
            <text:p text:style-name="common-al">Zaakadres: Achtergracht 11-3 1017WL Amsterdam</text:p>
            <text:p text:style-name="common-al">Zaaknummer: Z2025-031736</text:p>
            <text:p text:style-name="common-al">DSO-nummer: 20250722018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173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60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36</meta:user-defined>
    <meta:user-defined meta:name="DCTERMS.abstract">toevoegen van de bergingen aan de woning en het legaliseren van de trap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chtergracht 11-3 1017WL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07</meta:user-defined>
    <meta:user-defined meta:name="OVERHEIDop.GmbID/DC.identifier">gmb-2025-420607</meta:user-defined>
    <meta:user-defined meta:name="OVERHEIDop.versieInformatie"/>
  </office:meta>
</office:document-meta>
</file>