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weena-zuid, 3012 nc Rotterdam [zaaknummer 619878-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5 september 2025 ontheffing hebben verleend van het verbod op veroorzaken van geluidhinder op grond van artikel 4.6 APV Rotterdam 2012.</text:p>
            <text:p text:style-name="common-al">De ontheffing is verleend voor het uitvoeren van hijswerkzaamheden ten behoeve van het plaatsen van twee buitenunits (VRV_airconditioning) op het dak van Weena-Zuid 106 te Rotterdam. De werkzaamheden vinden plaats op Weena-Zuid in de periode van 28 oktober t/m 29 oktober 2025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p text:style-name="common-al"/>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060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erleende ontheffing geluidhinder APV | weena-zuid, 3012 nc Rotterdam [zaaknummer 619878-2025]</meta:user-defined>
    <meta:user-defined meta:name="DCTERMS.W3CDTF/DCTERMS.available">2025-09-29</meta:user-defined>
    <meta:user-defined meta:name="DCTERMS.W3CDTF/OVERHEIDop.jaargang">2025</meta:user-defined>
    <meta:user-defined meta:name="OVERHEIDop.publicationIssue">420603</meta:user-defined>
    <meta:user-defined meta:name="OVERHEIDop.GmbID/DC.identifier">gmb-2025-420603</meta:user-defined>
    <meta:user-defined meta:name="OVERHEIDop.versieInformatie"/>
  </office:meta>
</office:document-meta>
</file>