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swijk – verkeersbesluit verbod tot stilstaan Dr. H.J. van Mooklaan en Dr. Augustijnlaan – te Rijswijk.</text:p>
      <text:section text:name="regeling_id1-3-2" text:style-name="regeling">
        <text:section text:name="aanhef_id1-3-2-1" text:style-name="aanhef">
          <text:section text:name="context_id1-3-2-1-1" text:style-name="context">
            <text:p text:style-name="context.al">24.112943</text:p>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 Als andere belangen uit artikel 2, eerste en tweede lid, in het geding zijn wordt aangegeven op welke wijze de belangen tegen elkaar zijn afgewogen.</text:p>
          <text:p text:style-name="aanhef_wie">Op basis van bovenstaande grondslagen en met inachtneming van:</text:p>
          <text:p text:style-name="aanhef_wie">• de Algemene wet bestuursrecht (AWB);</text:p>
          <text:p text:style-name="aanhef_wie">• de Wegenverkeerswet 1994 (WVW);</text:p>
          <text:p text:style-name="aanhef_wie">• het Besluit Administratieve Bepalingen inzake het Wegverkeer (BABW);</text:p>
          <text:p text:style-name="aanhef_wie">• het Reglement Verkeersregels en Verkeerstekens 1990 (RVV);</text:p>
          <text:p text:style-name="aanhef_wie">• het bordenboek (VNVF);</text:p>
          <text:p text:style-name="aanhef_wie">• uitvoeringsvoorschriften BABW inzake verkeerstekens;</text:p>
          <text:p text:style-name="aanhef_wie">• Bevoegdhedenoverzicht gemeente Rijswijk I en ll. </text:p>
          <text:p text:style-name="aanhef_wie">zijn wij bevoegd dit besluit te nemen.</text:p>
          <text:section text:name="considerans_id1-3-2-1-18" text:style-name="considerans">
            <text:p text:style-name="tussenkopcur">
            <text:span text:style-name="nadrukvet">Overwegende</text:span>
          </text:p>
            <text:p text:style-name="considerans.al">- dat de gemeente de veiligheid op de weg wil verzekeren;</text:p>
            <text:p text:style-name="considerans.al">- dat de gemeente bestuurders en passagiers wil beschermen; </text:p>
            <text:p text:style-name="considerans.al">- dat de gemeente de vrijheid van het verkeer zoveel mogelijk wil waarborgen;</text:p>
            <text:p text:style-name="considerans.al">- dat de gemeente de door het verkeer veroorzaakte overlast, hinder of schade alsmede de gevolgen voor het milieu wil voorkomen of beperken;</text:p>
            <text:p text:style-name="considerans.al">- dat het belang van verkeersveiligheid, beperking hinder en overlast en voorkomen van aantasting van de functie van het gebied zwaarder wegen dan de kleine beperking van vrijheid en bereikbaarheid; </text:p>
            <text:p text:style-name="considerans.al">- dat de gemeente Rijswijk de zorgplicht naar de bewoners heeft om afvalinzameling te faciliteren; </text:p>
            <text:p text:style-name="considerans.al">- dat het college Avalex in de gemeente Rijswijk heeft aangewezen om afval in te zamelen en te verwerken;</text:p>
            <text:p text:style-name="considerans.al">- dat Avalex in de gemeente Rijswijk vrachtwagens gebruikt om het afval uit ondergrondse containers te halen;</text:p>
            <text:p text:style-name="considerans.al">-  dat om de ondergrondse containers te kunnen legen, de vrachtwagens zich er direct naast moeten kunnen opstellen;</text:p>
            <text:p text:style-name="considerans.al">- dat werknemers van Avalex in de Dr. H.J. van Mooklaan en Dr. Augustijnlaan gedurende de afgelopen periode overlast en/of hinder ondervonden van stilstaande voertuigen bij ondergrondse containers aan de rand van de rijbaan, met als gevolg dat de ondergrondse containers niet geleegd konden worden;</text:p>
            <text:p text:style-name="considerans.al">-  dat om vuilophaal mogelijk te maken in de Dr. H.J. van Mooklaan en Dr. Augustijnlaan, parallel aan de bestaande ondergrondse containers een gele doorgetrokken streep aan te brengen [conform de bij dit besluit behorende afbeeldingen];</text:p>
            <text:p text:style-name="considerans.al">- dat betrokkenen in de Dr. H.J. van Mooklaan en Dr. Augustijnlaan in de nieuwe situatie met een gele doorgetrokken streep extra worden geattendeerd op het feit dat parkeren of stilstaan naast de ondergrondse containers niet is toegestaan;</text:p>
            <text:p text:style-name="considerans.al">-  dat een onderbroken gele streep geen handhaafbare maatregel is volgens de handhaving van  de gemeente Rijswijk;  </text:p>
            <text:p text:style-name="considerans.al">- dat volgens de handhaving van de gemeente Rijswijk niet te handhaven is wanneer een auto stilstaat of geparkeerd is; </text:p>
            <text:p text:style-name="considerans.al">- dat dit kan komen doordat het verschil tussen de definities van parkeren en stilstaan niet duidelijk beschreven is in het RVV 1990 en dus ruimte laat voor discussie; </text:p>
            <text:p text:style-name="considerans.al">- dat hiermee de door het verkeer veroorzaakte overlast, hinder of schade alsmede de gevolgen voor het milieu wordt beperkt; </text:p>
            <text:p text:style-name="considerans.al">- dat met het verwijderen van 2 á 3 mogelijke parkeerlocaties de vrijheid van het verkeer enigszins wordt beperkt, maar dat de aantasting van de functie door hinder en overlast van het gebied hierdoor wordt voorkomen; </text:p>
            <text:p text:style-name="considerans.al">- dat het kunnen legen van ondergrondse container voor de gemeente Rijswijk op de eerdergenoemde locaties zwaarder weegt dan het beperken van de parkeerlocaties; </text:p>
            <text:p text:style-name="considerans.al">- dat door de noodzaak van het ophalen van het afval door Avalex op de eerdergenoemde locaties geen zwaarder wegende belangen in het geding zijn.</text:p>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de Staatscourant, deze is voor eenieder in te zien op de website zoek.officielebekendmakingen.nl. Daarnaast wordt het verkeersbesluit bekend gemaakt in het Nieuwsblad Rijswijk.</text:p>
            <text:p text:style-name="considerans_bottom"/>
          </text:section>
          <text:section text:name="afkondiging_id1-3-2-1-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instellen van een verbod tot stilstaan in de Dr. H.J. van Mooklaan en Dr. Augustijnlaan ter hoogte van de ondergrondse containers met het toepassen van een gele doorgetrokken streep [conform de bij de besluit behorende afbeeldingen].</text:p>
            <text:p text:style-name="tekst_bottom"/>
          </text:section>
        </text:section>
        <text:section text:name="regeling-sluiting_id1-3-2-3" text:style-name="regeling-sluiting">
          <text:section text:name="gegeven_id1-3-2-3-1" text:style-name="gegeven">
            <text:p text:style-name="dagtekening">
            <text:span text:style-name="plaats">Rijswijk</text:span>
            <text:span text:style-name="datum">02-01-2025</text:span>
          </text:p>
          </text:section>
          <text:section text:name="ondertekening_id1-3-2-3-2">
            <text:p>Burgemeester en wethouders van Rijswijk </text:p>
            <text:p><text:span text:style-name="deze">Namens deze,</text:span></text:p>
            <text:p><text:span text:style-name="ondertekening_naam"><text:span text:style-name="voornaam">R.</text:span><text:span text:style-name="achternaam">den Dulk</text:span></text:span></text:p>
            <text:p>Teammanager Mobiliteit en Parkeren </text:p>
          </text:section>
        </text:section>
        <text:section text:name="bezwaarschrift_id1-3-2-4" text:style-name="bezwaarschrift">
          <text:p text:style-name="bezwaarschrift_top"/>
          <text:p text:style-name="tussenkopvetcur">Mededelingen</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09-01-2025</text:p>
          <text:p text:style-name="bezwaarschrift_al">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maandag en vrijdag van 09:00 uur tot 12:00 uur;</text:p>
          <text:p text:style-name="bezwaarschrift_al">dinsdag, woensdag van 09:00 uur tot 17:00 uur </text:p>
          <text:p text:style-name="bezwaarschrift_al">en donderdag van 09:00 uur tot 20:00 uur.</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0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ijswijk - Doorgetrokken gele strepen Dr. HJ van Mooklaan en Dr. Augustijnlaan - Dr. H.J. van Mooklaan en Dr. August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12943</meta:user-defined>
    <meta:user-defined meta:name="DCTERMS.abstract">Het plaatsen van een stopverbod door middel van doorgetrokken gele strepen op de trottoirband. </meta:user-defined>
    <meta:user-defined meta:name="OVERHEIDop.verkeersbordcode">WM7</meta:user-defined>
    <dc:language>nl</dc:language>
    <meta:user-defined meta:name="OVERHEIDop.locatietype/OVERHEIDop.gebiedsmarkering">Punt</meta:user-defined>
    <meta:user-defined meta:name="OVERHEIDop.locatietype/OVERHEIDop.gebiedsmarkering">Punt</meta:user-defined>
    <meta:user-defined meta:name="DC.title">Gemeente Rijswijk – verkeersbesluit verbod tot stilstaan Dr. H.J. van Mooklaan en Dr. Augustijnlaan – te Rijswijk.</meta:user-defined>
    <meta:user-defined meta:name="DCTERMS.W3CDTF/DCTERMS.available">2025-01-09</meta:user-defined>
    <meta:user-defined meta:name="OVERHEIDop.externeBijlage">Bijlage verkeersbesluit 24.112943|exb-2025-409</meta:user-defined>
    <meta:user-defined meta:name="DCTERMS.W3CDTF/OVERHEIDop.jaargang">2025</meta:user-defined>
    <meta:user-defined meta:name="OVERHEIDop.publicationIssue">4206</meta:user-defined>
    <meta:user-defined meta:name="OVERHEIDop.GmbID/DC.identifier">gmb-2025-4206</meta:user-defined>
    <meta:user-defined meta:name="OVERHEIDop.versieInformatie"/>
  </office:meta>
</office:document-meta>
</file>