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- verlenen omgevingsvergunning (Uitgebreide procedure)</text:p>
            <text:p text:style-name="common-al"/>
            <text:p text:style-name="common-al">Het college van burgemeester en wethouders van de gemeente Midden-Drenthe maakt bekend dat het voornemens is de volgende omgevingsvergunning op grond van de Omgevingswet te verlenen:</text:p>
            <text:p text:style-name="common-al"/>
            <text:p text:style-name="common-al">Maatschap Feijen, Halerweg 17,9433 TE te Zwiggelte: voor het veranderen van een pluimveebedrijf.</text:p>
            <text:p text:style-name="common-al">Verzenddatum besluit:18 juli 2025, Z2024-006666. </text:p>
            <text:p text:style-name="common-al"/>
            <text:p text:style-name="common-al">Inzage</text:p>
            <text:p text:style-name="common-al">U kunt het ontwerpbesluit en de bijbehorende stukken gedurende zes weken inzien, met ingang van 26 september 2025</text:p>
            <text:p text:style-name="common-al">-(op afspraak) bij het gemeentehuis van de gemeente Midden-Drenthe, tijdens de openingsuren; of digitaal bekijken via het digitale publicatieblad op officielebekendmakingen.nl</text:p>
            <text:p text:style-name="common-al"/>
            <text:p text:style-name="common-al">Zienswijze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Midden-Drenth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5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werpbesluit verlenen omgevingsvergunning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98</meta:user-defined>
    <meta:user-defined meta:name="OVERHEIDop.GmbID/DC.identifier">gmb-2025-420598</meta:user-defined>
    <meta:user-defined meta:name="OVERHEIDop.versieInformatie"/>
  </office:meta>
</office:document-meta>
</file>