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aanleggen van 6 midden- en 4 laagspanningskabels en 2 mantelbuizen op locatie Kattendijk 89, 2831 AB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zaaknummer 19311664963 voor het aanleggen van 6 midden- en 4 laagspanningskabels en 2 mantelbuizen op locatie Kattendijk 89, 2831 AB Goudera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664963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059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9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9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64963</meta:user-defined>
    <dc:language>nl</dc:language>
    <meta:user-defined meta:name="OVERHEIDop.locatietype/OVERHEIDop.gebiedsmarkering">Punt</meta:user-defined>
    <meta:user-defined meta:name="DC.title">Kennisgeving besluit op een aanvraag omgevingsvergunning voor het aanleggen van 6 midden- en 4 laagspanningskabels en 2 mantelbuizen op locatie Kattendijk 89, 2831 AB Gouderak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597</meta:user-defined>
    <meta:user-defined meta:name="OVERHEIDop.GmbID/DC.identifier">gmb-2025-420597</meta:user-defined>
    <meta:user-defined meta:name="OVERHEIDop.versieInformatie"/>
  </office:meta>
</office:document-meta>
</file>