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erenweg 1, 1241L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september 2025 een aanvraag omgevingsvergunning ontvangen voor het vernieuwen van de toegangspoort op Herenweg 1, 1241LB Kortenhoef. De aanvraag is geregistreerd onder zaaknummer Z2025-0000110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0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05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5</meta:user-defined>
    <meta:user-defined meta:name="DCTERMS.abstract">Betreft: Aanvraag op locatie Herenweg 1, 1241LB Kortenhoef startdatum: 24 september 2025</meta:user-defined>
    <dc:language>nl</dc:language>
    <meta:user-defined meta:name="OVERHEIDop.locatietype/OVERHEIDop.gebiedsmarkering">Vlak</meta:user-defined>
    <meta:user-defined meta:name="DC.title">Kennisgeving ontvangst aanvraag omgevingsvergunning, Herenweg 1, 1241LB Kortenhoef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596</meta:user-defined>
    <meta:user-defined meta:name="OVERHEIDop.GmbID/DC.identifier">gmb-2025-420596</meta:user-defined>
    <meta:user-defined meta:name="OVERHEIDop.versieInformatie"/>
  </office:meta>
</office:document-meta>
</file>