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leriusstraat 142-2 107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dakluik en een interne trap ter ontsluiting van het dakterras ten behoeve van de bovenwoning</text:p>
            <text:p text:style-name="common-al">Besluit: gedeeltelijk verleend</text:p>
            <text:p text:style-name="common-al">Besluit verzonden op: 25-09-2025</text:p>
            <text:p text:style-name="common-al">Zaakadres: Valeriusstraat 142-2 1075GE Amsterdam</text:p>
            <text:p text:style-name="common-al">Zaaknummer: Z2025-006092</text:p>
            <text:p text:style-name="common-al">DSO-nummer: 20250211019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0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5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92</meta:user-defined>
    <meta:user-defined meta:name="DCTERMS.abstract">realiseren van een dakterras met dakluik en een interne trap ter ontsluiting van het dakterras ten behoeve van de ondergeleg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leriusstraat 142-2 1075GE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93</meta:user-defined>
    <meta:user-defined meta:name="OVERHEIDop.GmbID/DC.identifier">gmb-2025-420593</meta:user-defined>
    <meta:user-defined meta:name="OVERHEIDop.versieInformatie"/>
  </office:meta>
</office:document-meta>
</file>