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laan 8, 4481BN Kloetinge - Besluit op aanvraag Vergunning obstakels op openbare weg voor het plaatsen van een zeecontainer op parkeervak van week 40 tot en met wee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5 een Vergunning obstakels op openbare weg hebben verleend voor het plaatsen van een zeecontainer op parkeervak van week 40 tot en met week 44 op de locatie Schalklaan 8, 4481BN Kloetinge. Het besluit is geregistreerd onder nummer Z2025-00002432.</text:p>
            <text:p text:style-name="common-al">
            <text:span text:style-name="nadrukvet">Procedure</text:span>
          </text:p>
            <text:p text:style-name="common-al">Tegen een verleende vergunning kunnen belanghebbenden tot en met 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5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32</meta:user-defined>
    <meta:user-defined meta:name="DCTERMS.abstract">Schalklaan 8, 4481BN Kloetinge - Besluit op aanvraag Vergunning obstakels op openbare weg voor het plaatsen van een zeecontainer op parkeervak van week 40 tot en met week 44 </meta:user-defined>
    <dc:language>nl</dc:language>
    <meta:user-defined meta:name="OVERHEIDop.locatietype/OVERHEIDop.gebiedsmarkering">Punt</meta:user-defined>
    <meta:user-defined meta:name="DC.title">Schalklaan 8, 4481BN Kloetinge - Besluit op aanvraag Vergunning obstakels op openbare weg voor het plaatsen van een zeecontainer op parkeervak van week 40 tot en met week 44</meta:user-defined>
    <meta:user-defined meta:name="DCTERMS.W3CDTF/DCTERMS.available">2025-09-29</meta:user-defined>
    <meta:user-defined meta:name="DCTERMS.W3CDTF/OVERHEIDop.jaargang">2025</meta:user-defined>
    <meta:user-defined meta:name="OVERHEIDop.publicationIssue">420592</meta:user-defined>
    <meta:user-defined meta:name="OVERHEIDop.GmbID/DC.identifier">gmb-2025-420592</meta:user-defined>
    <meta:user-defined meta:name="OVERHEIDop.versieInformatie"/>
  </office:meta>
</office:document-meta>
</file>