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De Cuserstraat 3 108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randwerende deuren in brandscheidingen met behoud van functie</text:p>
            <text:p text:style-name="common-al">Besluit: aanvraag ingetrokken</text:p>
            <text:p text:style-name="common-al">Ingetrokken op: 25-09-2025</text:p>
            <text:p text:style-name="common-al">Zaakadres: De Cuserstraat 3 1081CK Amsterdam</text:p>
            <text:p text:style-name="common-al">Zaaknummer: Z2025-034386</text:p>
            <text:p text:style-name="common-al">DSO-nummer: 20250811010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86</meta:user-defined>
    <meta:user-defined meta:name="DCTERMS.abstract">plaatsen van brandwerende deuren in brandscheidingen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De Cuserstraat 3 1081CK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86</meta:user-defined>
    <meta:user-defined meta:name="OVERHEIDop.GmbID/DC.identifier">gmb-2025-420586</meta:user-defined>
    <meta:user-defined meta:name="OVERHEIDop.versieInformatie"/>
  </office:meta>
</office:document-meta>
</file>