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onk de Bothstraat 38, 5037 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 juli 2025, geregistreerd onder zaak(nummer) Z2025-00008139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Burgemeester Vonk de Bothstraat 38, 5037 NL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1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5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9</meta:user-defined>
    <meta:user-defined meta:name="DCTERMS.abstract">Z2025-00008139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Burgemeester Vonk de Bothstraat 38, 5037 NL Ti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85</meta:user-defined>
    <meta:user-defined meta:name="OVERHEIDop.GmbID/DC.identifier">gmb-2025-420585</meta:user-defined>
    <meta:user-defined meta:name="OVERHEIDop.versieInformatie"/>
  </office:meta>
</office:document-meta>
</file>