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aan Ridderstraat 141, 4902 P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idderstraat 141, Tijdelijk gebruik gemeentegrond (1080859 ontvangen 23-09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085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058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8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859</meta:user-defined>
    <dc:language>nl</dc:language>
    <meta:user-defined meta:name="OVERHEIDop.locatietype/OVERHEIDop.gebiedsmarkering">Punt</meta:user-defined>
    <meta:user-defined meta:name="DC.title">Aanvraag vergunning voor tijdelijk gebruik gemeentegrond aan Ridderstraat 141, 4902 PJ Oosterhou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0584</meta:user-defined>
    <meta:user-defined meta:name="OVERHEIDop.GmbID/DC.identifier">gmb-2025-420584</meta:user-defined>
    <meta:user-defined meta:name="OVERHEIDop.versieInformatie"/>
  </office:meta>
</office:document-meta>
</file>