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andschapsschuur, Conradsweg 1b 7954DV Rouveen, Staphorst AN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Conradsweg 1b 7954DV Rouveen, Staphorst AN 972</text:p>
            <text:p text:style-name="common-al">
            <text:span text:style-name="nadrukvet">Zaakomschrijving:</text:span> Het bouwen van een landschapsschuur</text:p>
            <text:p text:style-name="common-al">
            <text:span text:style-name="nadrukvet">Zaaknummer:</text:span> Z/STH25/056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05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001</meta:user-defined>
    <meta:user-defined meta:name="DCTERMS.abstract">Het bouwen van een landschap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andschapsschuur, Conradsweg 1b 7954DV Rouveen, Staphorst AN 97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0582</meta:user-defined>
    <meta:user-defined meta:name="OVERHEIDop.GmbID/DC.identifier">gmb-2025-420582</meta:user-defined>
    <meta:user-defined meta:name="OVERHEIDop.versieInformatie"/>
  </office:meta>
</office:document-meta>
</file>