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en Aanwijzingsbesluit Algemene Plaatselijke Verordening Devent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venter,</text:p>
            <text:p text:style-name="al"/>
            <text:p text:style-name="al">Gelet op de overwegingen beschreven in nota nr. 2025-774 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t ingang van 1 oktober 2025 artikel 2a van het Algemeen Aanwijzingsbesluit Algemene Plaatselijke Verordening Deventer 2025 in te trekken, inclusief de bij artikel 2a behorende kaartjes;</text:p>
              </text:list-item>
              <text:list-item text:style-override="id1-3-2-2-1-2-2">
                <text:number>2.</text:number>
                <text:p text:style-name="al">De intrekking bekend te m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3-09-2025</text:span></text:p>
          </text:section>
          <text:section text:name="ondertekening_id1-3-2-3-2">
            <text:p><text:span text:style-name="functie"/></text:p>
            <text:p><text:span text:style-name="functie">Burgemeester en wethouders van de gemeente Deventer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P. Wassens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R.C. Köni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5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Deventer]|[https://lokaleregelgeving.overheid.nl/CVDR665128/5</meta:user-defined>
    <meta:user-defined meta:name="DCTERMS.alternative">Algemeen aanwijzingsbesluit Algemene plaatselijke verordening Deventer 2025</meta:user-defined>
    <dc:language>nl</dc:language>
    <meta:user-defined meta:name="OVERHEIDop.locatietype/OVERHEIDop.gebiedsmarkering">Gemeente</meta:user-defined>
    <meta:user-defined meta:name="DC.title">Algemeen aanwijzingsbesluit Algemene plaatselijke verordening Devente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581</meta:user-defined>
    <meta:user-defined meta:name="OVERHEIDop.betreftRegeling">CVDR736620_2</meta:user-defined>
    <meta:user-defined meta:name="OVERHEIDop.GmbID/DC.identifier">gmb-2025-420581</meta:user-defined>
    <meta:user-defined meta:name="xs:date/OVERHEIDop.startdatum">2025-10-01</meta:user-defined>
    <meta:user-defined meta:name="OVERHEIDop.versieInformatie"/>
  </office:meta>
</office:document-meta>
</file>