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een bedrijf gelegen aan Weste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bben wij een melding ontvangen van Vollenhoven B.V. gelegen aan Westeinde 1 in Kloetinge.</text:p>
            <text:p text:style-name="common-al">Het gaat om een melding in het kader van het Besluit activiteiten leefomgeving (Bal), over het verdelen van AdBlue aan motorvoertuigen.</text:p>
            <text:p text:style-name="common-al">Wanneer u vragen heeft over deze meld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melding is geregistreerd onder nummer Z2025-000043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205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een bedrijf gelegen aan Westeinde 1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580</meta:user-defined>
    <meta:user-defined meta:name="OVERHEIDop.GmbID/DC.identifier">gmb-2025-420580</meta:user-defined>
    <meta:user-defined meta:name="OVERHEIDop.versieInformatie"/>
  </office:meta>
</office:document-meta>
</file>