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8cf111-3930-4c03-b511-5ba0f3fbc3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 individuele gehandicaptenparkeerplaats ter hoogte van Dorpsstraat 62</text:p>
      <text:section text:name="regeling_id1-3-2" text:style-name="regeling">
        <text:section text:name="aanhef_id1-3-2-1" text:style-name="aanhef">
          <text:section text:name="afkondiging_id1-3-2-1-1" text:style-name="afkondiging">
            <text:p text:style-name="afkondiging_top"/>
            <text:p text:style-name="al">kenmerk Openbare Ruimte 2025-19</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Uit het oogpunt van het in stand houden van de weg en het waarborgen van de bruikbaarheid daarvan en het zoveel mogelijk waarborgen van de vrijheid van het verkeer; </text:p>
            <text:p text:style-name="common-al"/>
            <text:p text:style-name="common-al">- Aangegeven of geconstateerd is dat de toegewezen individuele gehandicaptenparkeerplaats niet meer gebruikt wordt zoals bedoeld in de beleidsregels. Om die reden kan deze individuele gehandicaptenparkeerplaats worden opgeheven en weer beschikbaar gesteld worden voor andere weggebruikers met een motorvoertuig.</text:p>
            <text:p text:style-name="common-al"/>
            <text:p text:style-name="tussenkopcur">Is het gewenst: </text:p>
            <text:p text:style-name="common-al">om de gereserveerde gehandicaptenparkeerplaats nabij Dorpsstraat 62 in te trekken, zodat hier weer door een ieder kan worden geparkeerd.</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18-1" text:style-name="plaatje">
              <text:p text:style-name="illustratie_id1-3-2-2-1-18-1-1"><draw:frame draw:style-name="illustratie_id1-3-2-2-1-18-1-1" text:anchor-type="paragraph" svg:width="83.4mm" svg:height="98mm"><draw:image xlink:href="Pictures/Afbeelding1i3f8cf111-3930-4c03-b511-5ba0f3fbc39e.pn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list text:style-name="id1-3-2-2-1-28">
              <text:list-item text:style-override="id1-3-2-2-1-28-1">
                <text:number>1.</text:number>
                <text:p text:style-name="al">Tot het intrekken van het verkeersbesluit met kenmerk 2023-03, gepubliceerd op 16 maart 2023, voor het aanwijzen van een gehandicaptenparkeerplaats ter hoogte van Dorpsstraat 62.</text:p>
              </text:list-item>
              <text:list-item text:style-override="id1-3-2-2-1-28-2">
                <text:number>2.</text:number>
                <text:p text:style-name="al">Dit intrekkingsbesluit in werking te laten treden daags na bekendmaking in het gemeenteblad. </text:p>
              </text:list-item>
            </text:list>
            <text:p text:style-name="common-al"/>
            <text:p text:style-name="common-al">Waalre, d.d. 16 september 2025</text:p>
            <text:p text:style-name="common-al">BURGEMEESTER EN WETHOUDERS VAN WAALRE</text:p>
            <text:p text:style-name="last-al">Namens hen,</text:p>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05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Intrekken verkeersbesluit – individuele gehandicaptenparkeerplaats  - ter hoogte van Dorps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meta:user-defined>
    <meta:user-defined meta:name="DCTERMS.abstract">Intrekken van het verkeersbesluit met kenmerk 2023-03, gepubliceerd op 16 maart 2023, voor het aanwijzen van een gehandicaptenparkeerplaats ter hoogte van Dorpsstraat 62.</meta:user-defined>
    <meta:user-defined meta:name="OVERHEIDop.verkeersbordcode">E6</meta:user-defined>
    <dc:language>nl</dc:language>
    <meta:user-defined meta:name="OVERHEIDop.locatietype/OVERHEIDop.gebiedsmarkering">Adres</meta:user-defined>
    <meta:user-defined meta:name="DC.title">Intrekken verkeersbesluit – individuele gehandicaptenparkeerplaats ter hoogte van Dorpsstraat 62</meta:user-defined>
    <meta:user-defined meta:name="DCTERMS.W3CDTF/DCTERMS.available">2025-09-29</meta:user-defined>
    <meta:user-defined meta:name="DCTERMS.W3CDTF/OVERHEIDop.jaargang">2025</meta:user-defined>
    <meta:user-defined meta:name="OVERHEIDop.publicationIssue">420579</meta:user-defined>
    <meta:user-defined meta:name="OVERHEIDop.GmbID/DC.identifier">gmb-2025-420579</meta:user-defined>
    <meta:user-defined meta:name="OVERHEIDop.versieInformatie"/>
  </office:meta>
</office:document-meta>
</file>