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Petje af Nederland-afdeling Noordenveld voor de verrijkte schoolmidd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formatie over de subsidieverlening</text:p>
            <text:p text:style-name="common-al">Burgemeester en wethouders zijn van plan voor het schooljaar 2025- 2026 een subsidie te verlenen van maximaal € 15.000 aan Stichting Petje af Nederland. Deze subsidie is bedoeld voor een verrijkte schooldag op de woensdagmiddag. De activiteit geeft kinderen de mogelijkheid krijgen om hun talenten te ontdekken en te ontwikkelen. Hierbij gaat het om kinderen die door verschillende omstandigheden een extra steuntje in de rug kunnen gebruiken en waarbij er sprake is van een lage sociaal economische status.</text:p>
            <text:p text:style-name="common-al">
            <text:span text:style-name="nadrukcur">Selectiecriteria – Stichting Petje af Nederland is de enige serieuze kandidaat</text:span>
          </text:p>
            <text:p text:style-name="common-al">Naar het oordeel van burgemeester en wethouders is Stichting Petje af Nederland -afdeling Noordenveld de enige serieuze kandidaat voor deze subsidie.</text:p>
            <text:list text:style-name="id1-3-2-1-1-6">
              <text:list-item text:style-override="id1-3-2-1-1-6-1">
                <text:number>•</text:number>
                <text:p text:style-name="al">Vanaf 2021 ontvangt de stichting een subsidie voor het vormgeven van een verrijkte schooldag. "De stichting biedt een driejarig traject aan voor kinderen van 9 tot 14 jaar, gericht op kinderen die – vanwege uiteenlopende omstandigheden – extra steun kunnen gebruiken.</text:p>
                <text:p text:style-name="al">In de Hervormingsagenda Jeugd is het tegengaan van kansenongelijkheid opgenomen als belangrijk actiepunt in het welzijn van jeugdigen. Het aanbod van Stichting Petje af sluit hierbij aan.</text:p>
                <text:p text:style-name="al">De groep kinderen die bij de stichting actief zijn, zijn dit gedurende een aantal jaren. Hierdoor is er sprake van een vertrouwensband tussen en met de deelnemers en de organisatoren.</text:p>
                <text:p text:style-name="al">Daarnaast heeft Stichting Petje af in de gemeente meerdere relaties met andere stichtingen en organisaties opgebouwd om jaarlijks een programma op te stellen.</text:p>
                <text:p text:style-name="al">Stichting Petje af Nederland-afdeling Noordenveld is op dit moment de enige partij die een verrijkte schooldag op deze manier en met dit doel aanbiedt. Vanuit het bestuur van de scholen is er waardering voor het aanbod van Stichting Petje af vanwege de educatie functie en de verbreding van de wereld van de kinderen. Er is (op dit moment) geen andere organisatie die in hetzelfde doel kan voorzien.</text:p>
              </text:list-item>
            </text:list>
            <text:p text:style-name="common-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p text:style-name="tussenkopcur">Vervaltermijn</text:p>
            <text:p text:style-name="common-al">Bent u het niet eens met het plan om subsidie te verlenen? Dan moet u binnen acht weken na de bekendmaking van dit bericht uw reactie kenbaar maken bij burgemeester en wethouders. U kunt dit op de volgende manieren doen:</text:p>
            <text:list text:style-name="id1-3-2-1-1-11">
              <text:list-item text:style-override="id1-3-2-1-1-11-1">
                <text:number>1.</text:number>
                <text:p text:style-name="al">Stuur ons een brief. Noem in uw brief:</text:p>
                <text:list text:style-name="id1-3-2-1-1-11-1-3">
                  <text:list-item text:style-override="id1-3-2-1-1-11-1-3-1">
                    <text:number>•</text:number>
                    <text:p text:style-name="al">uw naam, adres en telefoonnummer;</text:p>
                  </text:list-item>
                  <text:list-item text:style-override="id1-3-2-1-1-11-1-3-2">
                    <text:number>•</text:number>
                    <text:p text:style-name="al">de datum waarop u uw brief schrijft;</text:p>
                  </text:list-item>
                  <text:list-item text:style-override="id1-3-2-1-1-11-1-3-3">
                    <text:number>•</text:number>
                    <text:p text:style-name="al">met welk plan om subsidie te verlenen u het niet eens bent en waarom;</text:p>
                  </text:list-item>
                  <text:list-item text:style-override="id1-3-2-1-1-11-1-3-4">
                    <text:number>•</text:number>
                    <text:p text:style-name="al">uw handtekening.</text:p>
                  </text:list-item>
                </text:list>
              </text:list-item>
            </text:list>
            <text:p text:style-name="common-al">Uw brief kan worden verzonden naar Gemeente Noordenveld, Postbus 109, 9300 AC Roden.</text:p>
            <text:list text:style-name="id1-3-2-1-1-13">
              <text:list-item text:style-override="id1-3-2-1-1-13-1">
                <text:number>2.</text:number>
                <text:p text:style-name="al">Stuur ons een mail. Vermeld in uw mail:</text:p>
                <text:list text:style-name="id1-3-2-1-1-13-1-3">
                  <text:list-item text:style-override="id1-3-2-1-1-13-1-3-1">
                    <text:number>•</text:number>
                    <text:p text:style-name="al">uw naam, adres en telefoonnummer;</text:p>
                  </text:list-item>
                  <text:list-item text:style-override="id1-3-2-1-1-13-1-3-2">
                    <text:number>•</text:number>
                    <text:p text:style-name="al">de datum waarop u uw brief schrijft;</text:p>
                  </text:list-item>
                  <text:list-item text:style-override="id1-3-2-1-1-13-1-3-3">
                    <text:number>•</text:number>
                    <text:p text:style-name="al">met welk plan om subsidie te verlenen u het niet eens bent en waarom;</text:p>
                  </text:list-item>
                  <text:list-item text:style-override="id1-3-2-1-1-13-1-3-4">
                    <text:number>•</text:number>
                    <text:p text:style-name="al">uw handtekening.</text:p>
                  </text:list-item>
                </text:list>
              </text:list-item>
            </text:list>
            <text:p text:style-name="common-al">Uw mail kan worden verzonden naar postbus@noordenveld.nl</text:p>
            <text:p text:style-name="common-al">Na acht weken nemen burgemeester en wethouders een definitief besluit over het plan om subsidie te verlenen. Als u een reactie hebt ingediend, dan informeren wij u over dit besluit. Bent u het niet eens met het definitieve besluit? Dan kunt u daar op dat moment bezwaar teg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205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Gemeente</meta:user-defined>
    <meta:user-defined meta:name="DC.title">Voornemen subsidieverlening aan Stichting Petje af Nederland-afdeling Noordenveld voor de verrijkte schoolmiddag</meta:user-defined>
    <meta:user-defined meta:name="DCTERMS.W3CDTF/DCTERMS.available">2025-09-29</meta:user-defined>
    <meta:user-defined meta:name="DCTERMS.W3CDTF/OVERHEIDop.jaargang">2025</meta:user-defined>
    <meta:user-defined meta:name="OVERHEIDop.publicationIssue">420576</meta:user-defined>
    <meta:user-defined meta:name="OVERHEIDop.GmbID/DC.identifier">gmb-2025-420576</meta:user-defined>
    <meta:user-defined meta:name="OVERHEIDop.versieInformatie"/>
  </office:meta>
</office:document-meta>
</file>