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Oeffeltseweg 4a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aanleggen van een gesloten bodemenergiesysteem </text:p>
            <text:p text:style-name="common-al">Locatie: Oeffeltseweg 4a, 5443 PJ Haps</text:p>
            <text:p text:style-name="common-al">DSO-kenmerk: 2025082101360</text:p>
            <text:p text:style-name="common-al">Zaaknummer:  Z/259545</text:p>
            <text:p text:style-name="common-al">Datum ontvangen:  d.d. 21 augustus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057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7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7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9545</meta:user-defined>
    <dc:language>nl</dc:language>
    <meta:user-defined meta:name="OVERHEIDop.locatietype/OVERHEIDop.gebiedsmarkering">Adres</meta:user-defined>
    <meta:user-defined meta:name="DC.title">Gemeente Land van Cuijk - Melding Besluit activiteiten leefomgeving (Bal) – Oeffeltseweg 4a Haps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0571</meta:user-defined>
    <meta:user-defined meta:name="OVERHEIDop.GmbID/DC.identifier">gmb-2025-420571</meta:user-defined>
    <meta:user-defined meta:name="OVERHEIDop.versieInformatie"/>
  </office:meta>
</office:document-meta>
</file>