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22, Nieuw-Lekkerland, zaaknummer OMG-2025-1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559-28-01</text:p>
            <text:p text:style-name="common-al">Voor het: uitbreiden van een bedrijfsgebouw</text:p>
            <text:p text:style-name="common-al"/>
            <text:p text:style-name="common-al">
            <text:span text:style-name="nadrukvet">Locatie: Lekdijk 22, Nieuw-Lekkerland</text:span>
          </text:p>
            <text:p text:style-name="common-al">Datum ontvangst: 25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056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59</meta:user-defined>
    <meta:user-defined meta:name="DCTERMS.abstract">Gemeente - aanvr. beschikking behandelen - uitbreiden van een bedrijfsgebouw - Lekdijk 2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22, Nieuw-Lekkerland, zaaknummer OMG-2025-1559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69</meta:user-defined>
    <meta:user-defined meta:name="OVERHEIDop.GmbID/DC.identifier">gmb-2025-420569</meta:user-defined>
    <meta:user-defined meta:name="OVERHEIDop.versieInformatie"/>
  </office:meta>
</office:document-meta>
</file>