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oekweit 32 t/m 88 3704 HB Zeist, het realiseren van 29 appartementen (Bosvil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5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ekweit 32 t/m 88 3704 HB Zeist</text:p>
              </text:list-item>
              <text:list-item text:style-override="id1-3-2-1-1-3-2">
                <text:number>•</text:number>
                <text:p text:style-name="al">Omschrijving: het realiseren van 29 appartementen (Bosvilla)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936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05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ngen beslistermijn omgevingsvergunning, Boekweit 32 t/m 88 3704 HB Zeist, het realiseren van 29 appartementen (Bosvilla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66</meta:user-defined>
    <meta:user-defined meta:name="OVERHEIDop.GmbID/DC.identifier">gmb-2025-420566</meta:user-defined>
    <meta:user-defined meta:name="OVERHEIDop.versieInformatie"/>
  </office:meta>
</office:document-meta>
</file>