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 t/m 30 oktober 2025, Burgemeester Falkenaweg voor 4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 t/m 30 oktober 2025 op het perceel Burgemeester Falkenaweg voor nr 41 te Heerenveen (25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05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763</meta:user-defined>
    <dc:language>nl</dc:language>
    <meta:user-defined meta:name="OVERHEIDop.locatietype/OVERHEIDop.gebiedsmarkering">Vlak</meta:user-defined>
    <meta:user-defined meta:name="DC.title">AANVRAAG OMGEVINGSVERGUNNING, tijdelijk gebruik openbare ruimte  1 t/m 30 oktober 2025, Burgemeester Falkenaweg voor 41 te Heerenve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64</meta:user-defined>
    <meta:user-defined meta:name="OVERHEIDop.GmbID/DC.identifier">gmb-2025-420564</meta:user-defined>
    <meta:user-defined meta:name="OVERHEIDop.versieInformatie"/>
  </office:meta>
</office:document-meta>
</file>