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installatie van een gasblussysteem in de opslagruimte voor gevaarlijke stoffen aan Koningsweg 12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2 september 2025 een aanvraag ontvangen van Kemetyl Nederland B.V. te Soest voor een milieubelastende activiteit. Deze aanvraag gaat over de te realiseren installatie van een gasblussysteem in de opslagruimte voor gevaarlijke stoffen, die gevestigd is op de locatie Koningsweg 12 in Soest. Het gaat om een activiteit zoals beschreven in artikel artikel 3.28, lid h van het Besluit activiteiten leefomgeving (Bal).</text:p>
            <text:p text:style-name="common-al">
            <text:span text:style-name="nadrukvet">Voorbereidingsprocedure</text:span>
          </text:p>
            <text:p text:style-name="common-al">De aanvraag heeft zaakkenmerk: Z/25/2010513.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 – 702 3300 of <text:span text:style-name="nadrukondlijn">info@rudutrecht.nl</text:span>. Vermeldt u hierbij ons zaakkenmerk: Z/25/201051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05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10513</meta:user-defined>
    <dc:language>nl</dc:language>
    <meta:user-defined meta:name="OVERHEIDop.locatietype/OVERHEIDop.gebiedsmarkering">Adres</meta:user-defined>
    <meta:user-defined meta:name="DC.title">Aanvraag vergunning voor het realiseren van de installatie van een gasblussysteem in de opslagruimte voor gevaarlijke stoffen aan Koningsweg 12 te Soest</meta:user-defined>
    <meta:user-defined meta:name="DCTERMS.W3CDTF/DCTERMS.available">2025-10-01</meta:user-defined>
    <meta:user-defined meta:name="DCTERMS.W3CDTF/OVERHEIDop.jaargang">2025</meta:user-defined>
    <meta:user-defined meta:name="OVERHEIDop.publicationIssue">420561</meta:user-defined>
    <meta:user-defined meta:name="OVERHEIDop.GmbID/DC.identifier">gmb-2025-420561</meta:user-defined>
    <meta:user-defined meta:name="OVERHEIDop.versieInformatie"/>
  </office:meta>
</office:document-meta>
</file>