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anbrengen/vervangen van een erfafscheiding tussen beide woningen, Ruys de Beerenbroucklaan 50 en 52, 1181X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september 2025 besloten de eerder afgegeven vergunning met kenmerk HZ_WABO-2023-0578 voor het aanbrengen/vervangen van een erfafscheiding tussen beide woningen op locatie Ruys de Beerenbroucklaan 50 en 52, 1181X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8016.</text:p>
            <text:p text:style-name="common-al">
            <text:span text:style-name="nadrukvet">Bent u het niet eens met het besluit?</text:span>
          </text:p>
            <text:p text:style-name="common-al">U kunt Gemeente Amstelveen tot 10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5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16</meta:user-defined>
    <meta:user-defined meta:name="DCTERMS.abstract">Betreft:  besluit op locatie Ruys de Beerenbroucklaan 50 en 52, 1181XT Amstelveen</meta:user-defined>
    <dc:language>nl</dc:language>
    <meta:user-defined meta:name="OVERHEIDop.locatietype/OVERHEIDop.gebiedsmarkering">Punt</meta:user-defined>
    <meta:user-defined meta:name="DC.title">Vergunning ingetrokken voor het aanbrengen/vervangen van een erfafscheiding tussen beide woningen, Ruys de Beerenbroucklaan 50 en 52, 1181XT Amstel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59</meta:user-defined>
    <meta:user-defined meta:name="OVERHEIDop.GmbID/DC.identifier">gmb-2025-420559</meta:user-defined>
    <meta:user-defined meta:name="OVERHEIDop.versieInformatie"/>
  </office:meta>
</office:document-meta>
</file>