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edrijventerrein Rijshout, nabij Griendweg, Schelluinen, zaaknummer OMG-2024-0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4-0770-20-01
- Bouwen, art. 5.1, lid 1a,  kenmerk:OMG-2024-0770-28-01</text:p>
            <text:p text:style-name="common-al">Voor het: bouwen van een bedrijfsruimte</text:p>
            <text:p text:style-name="common-al"/>
            <text:p text:style-name="common-al">
            <text:span text:style-name="nadrukvet">Locatie: Bedrijventerrein Rijshout, nabij Griendweg, Schelluinen</text:span>
          </text:p>
            <text:p text:style-name="common-al">Datum intrekking 25 sept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055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5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5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70</meta:user-defined>
    <meta:user-defined meta:name="DCTERMS.abstract">Gemeente - Ingetrokken - aanvr. beschikking behandelen - bouwen van een bedrijfsruimte - Griendweg, Schelluinen</meta:user-defined>
    <dc:language>nl</dc:language>
    <meta:user-defined meta:name="OVERHEIDop.locatietype/OVERHEIDop.gebiedsmarkering">Punt</meta:user-defined>
    <meta:user-defined meta:name="DC.title">Gemeente Molenlanden, ingetrokken aanvraag omgevingsvergunning Bedrijventerrein Rijshout, nabij Griendweg, Schelluinen, zaaknummer OMG-2024-0770</meta:user-defined>
    <meta:user-defined meta:name="DCTERMS.W3CDTF/DCTERMS.available">2025-09-29</meta:user-defined>
    <meta:user-defined meta:name="DCTERMS.W3CDTF/OVERHEIDop.jaargang">2025</meta:user-defined>
    <meta:user-defined meta:name="OVERHEIDop.publicationIssue">420556</meta:user-defined>
    <meta:user-defined meta:name="OVERHEIDop.GmbID/DC.identifier">gmb-2025-420556</meta:user-defined>
    <meta:user-defined meta:name="OVERHEIDop.versieInformatie"/>
  </office:meta>
</office:document-meta>
</file>