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BOUWEN, AFWIJKEN VAN DE REGELS IN HET OMGEVINGSPLAN – BOSSCHEWEG 3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Bosscheweg 37 Vught, realiseren bijgebouwen voorerfgebied, Z25-296299.</text:p>
            <text:p text:style-name="common-al"/>
            <text:p text:style-name="common-al">De aanvraag is ontvangen op 25 sept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055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5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5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NG BOUWEN, AFWIJKEN VAN DE REGELS IN HET OMGEVINGSPLAN – BOSSCHEWEG 37 VUGH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0552</meta:user-defined>
    <meta:user-defined meta:name="OVERHEIDop.GmbID/DC.identifier">gmb-2025-420552</meta:user-defined>
    <meta:user-defined meta:name="OVERHEIDop.versieInformatie"/>
  </office:meta>
</office:document-meta>
</file>