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lwijkstraat 49-3 1059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derde verdieping met behoud van de bestemming wonen</text:p>
            <text:p text:style-name="common-al">Besluit: verleend</text:p>
            <text:p text:style-name="common-al">Besluit verzonden op: 25-09-2025</text:p>
            <text:p text:style-name="common-al">Zaakadres: Stolwijkstraat 49-3 1059XV Amsterdam</text:p>
            <text:p text:style-name="common-al">Zaaknummer: Z2025-029815</text:p>
            <text:p text:style-name="common-al">DSO-nummer: 2025071000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8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15</meta:user-defined>
    <meta:user-defined meta:name="DCTERMS.abstract">realiseren van een constructieve muurdoorbraak op de derd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lwijkstraat 49-3 1059XV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51</meta:user-defined>
    <meta:user-defined meta:name="OVERHEIDop.GmbID/DC.identifier">gmb-2025-420551</meta:user-defined>
    <meta:user-defined meta:name="OVERHEIDop.versieInformatie"/>
  </office:meta>
</office:document-meta>
</file>