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et deze publicatie geeft de Gemeente uitvoering aan het arrest van de Hoge Raad d.d. 26 november 2021 (ECLI:NL:HR: 2021:1778)</text:span> </text:p>
            <text:p text:style-name="al"/>
            <text:p text:style-name="al">Objectinformatie</text:p>
            <text:p text:style-name="al">
            <text:span text:style-name="nadrukvet">Adres: </text:span>’s-Gravenweg 801, 3065 SC te Rotterdam</text:p>
            <text:p text:style-name="al">
            <text:span text:style-name="nadrukvet">Perceel:</text:span> gemeente Rotterdam, sectie BB, nummer 26 en 492</text:p>
            <text:p text:style-name="al">
            <text:span text:style-name="nadrukvet">Perceelgrootte: </text:span>ca. 1.074m² </text:p>
          </text:section>
        </text:section>
        <text:section text:name="regeling-sluiting_id1-3-2-3" text:style-name="regeling-sluiting">
          <text:section text:name="slotformulering_id1-3-2-3-1" text:style-name="slotformulering">
            <text:p text:style-name="al">Voornemen tot aangaan overeenkomst </text:p>
            <text:p text:style-name="al"/>
            <text:p text:style-name="al">De Gemeente Rotterdam maakt hierbij bekend dat zij voornemens is om het perceel grond gelegen aan de ’s-Gravenweg 801, 3065 SC te Rotterdam in eeuwigdurende afgekochte erfpacht uit te geven aan de zittende huurders.</text:p>
            <text:p text:style-name="al"/>
            <text:p text:style-name="al">Huurders als enige serieuze gegadigde</text:p>
            <text:p text:style-name="al"/>
            <text:p text:style-name="al">Naar het oordeel van de gemeente is de zittende huurder de enige serieuze gegadigden die in aanmerking komen voor de aankoop van het perceel grond gelegen te ’s-Gravenweg 801, 3065 SC te Rotterdam, groot circa 985m2. Het huidige perceel is kadastraal geregistreerd onder gemeente Rotterdam, sectie BB, nummer 26. Aangezien de locatie opnieuw wordt ingemeten, kan dit resulteren in een nieuw kadastraal nummer.</text:p>
            <text:p text:style-name="al"/>
            <text:p text:style-name="al">
            <text:span text:style-name="nadrukvet">Geschiedenis van het perceel</text:span>
          </text:p>
            <text:p text:style-name="al"/>
            <text:p text:style-name="al">Huurder heeft sinds 1996 een huurrelatie met de gemeente met betrekking tot dit perceel. Hiervoor was de vader van de huurder degene die het perceel huurde. Op het perceel staat een bedrijfsloods waar de huurder sinds 1996 zijn bedrijf exploiteert. Deze opstal is eigendom van de huurder.</text:p>
            <text:p text:style-name="al"/>
            <text:p text:style-name="al">
            <text:span text:style-name="nadrukvet">Voorwaarden uitgifte in erfpacht</text:span>
          </text:p>
            <text:p text:style-name="al"/>
            <text:list text:style-name="id1-3-2-3-1-15">
              <text:list-item text:style-override="id1-3-2-3-1-15-1">
                <text:number>1.</text:number>
                <text:p text:style-name="al">Uitgifte in erfpacht zal plaatsvinden tegen een marktconforme prijs vastgesteld door externe taxateurs;</text:p>
              </text:list-item>
              <text:list-item text:style-override="id1-3-2-3-1-15-2">
                <text:number>2.</text:number>
                <text:p text:style-name="al">De huidige huurder heeft een lange huurrelatie met de gemeente, sinds 1996;</text:p>
              </text:list-item>
              <text:list-item text:style-override="id1-3-2-3-1-15-3">
                <text:number>3.</text:number>
                <text:p text:style-name="al">Op het gehuurde staat een opstal die eigendom is van de huurder;</text:p>
              </text:list-item>
              <text:list-item text:style-override="id1-3-2-3-1-15-4">
                <text:number>4.</text:number>
                <text:p text:style-name="al">Het in erfpacht uitgegeven perceel wordt met huidige bestemming, namelijk detailhandel, geleverd.</text:p>
                <text:p text:style-name="al"/>
              </text:list-item>
            </text:list>
            <text:p text:style-name="al">Gelet op het voorgaande is de gemeente van oordeel dat er op grond van objectieve, redelijke en toetsbare criteria slechts één serieuze gegadigde in aanmerking komt voor de uitgifte van erfpacht van het perceel grond.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binnen 20 kalenderdagen vanaf de publicatiedatum kenbaar te maken door middel van een gemotiveerd bericht aan <text:a xlink:href="mailto:DispositieSO@rotterdam.nl" xlink:type="simple"><text:span text:style-name="nadrukvet">DispositieSO@rotterdam.nl</text:span></text:a>, onder vermelding van “Reactie op voornemen tot aangaan overeenkomst ’s-Gravenweg 801”. Bij gebreke van een tijdig en gemotiveerd bericht vervalt het recht tegen al het voornoemde in rechte op te komen en/of daarop enige vordering tot schadevergoeding of welke andere aanspraak dan ook te baseren, althans heeft u uw rechten daarop verwerkt. De Gemeente en de potentiële koper zouden immers onredelijk worden benadeeld indien pas na deze (duidelijk kenbaar gemaakte) termijn alsnog tegen het voornemen respectievelijk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054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4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4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VERKOOP</meta:user-defined>
    <meta:user-defined meta:name="DCTERMS.W3CDTF/DCTERMS.available">2025-09-29</meta:user-defined>
    <meta:user-defined meta:name="DCTERMS.W3CDTF/OVERHEIDop.jaargang">2025</meta:user-defined>
    <meta:user-defined meta:name="OVERHEIDop.publicationIssue">420547</meta:user-defined>
    <meta:user-defined meta:name="OVERHEIDop.GmbID/DC.identifier">gmb-2025-420547</meta:user-defined>
    <meta:user-defined meta:name="OVERHEIDop.versieInformatie"/>
  </office:meta>
</office:document-meta>
</file>