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Biesboschstraat 11-2 1078MK Amsterdam, Biesboschstraat 11-3 1078M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indeling op tweede én derde verdieping van het gebouw met bestemming daarvan tot drie onzelfstandige woonruimten</text:p>
            <text:p text:style-name="common-al">Besluit: vergunning ingetrokken</text:p>
            <text:p text:style-name="common-al">Besluit verzonden op: 25-09-2025</text:p>
            <text:p text:style-name="common-al">Zaakadres: Biesboschstraat 11-2 1078MK Amsterdam, Biesboschstraat 11-3 1078MK Amsterdam</text:p>
            <text:p text:style-name="common-al">Zaaknummer: Z2023-Z005668</text:p>
            <text:p text:style-name="common-al">DSO-nummer: 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3-Z00566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 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545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54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54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5668</meta:user-defined>
    <meta:user-defined meta:name="DCTERMS.abstract">veranderen van de indeling op tweede én derde verdieping van het gebouw met bestemming daarvan tot drie onzelfstandige woonruim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gunning ingetrokken Biesboschstraat 11-2 1078MK Amsterdam, Biesboschstraat 11-3 1078MK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545</meta:user-defined>
    <meta:user-defined meta:name="OVERHEIDop.GmbID/DC.identifier">gmb-2025-420545</meta:user-defined>
    <meta:user-defined meta:name="OVERHEIDop.versieInformatie"/>
  </office:meta>
</office:document-meta>
</file>